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wis721LtEU-Italic" svg:font-family="Swis721LtEU-Italic, 'MS Mincho'"/>
    <style:font-face style:name="Swis721LtEU-Normal" svg:font-family="Swis721LtEU-Normal"/>
    <style:font-face style:name="Swis721MdEU-Normal" svg:font-family="Swis721MdEU-Norm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style:font-size-asian="10pt" style:font-name-complex="Swis721LtEU-Normal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size="10pt" style:font-size-asian="10pt" style:font-name-complex="Swis721LtEU-Norm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style:font-name-asian="Swis721LtEU-Italic" style:font-size-asian="8pt" style:font-style-asian="italic" style:font-name-complex="Swis721LtEU-Italic" style:font-size-complex="8pt" style:font-style-complex="italic"/>
    </style:style>
    <style:style style:name="P5" style:family="paragraph" style:parent-style-name="Standard">
      <style:paragraph-properties style:text-autospace="none"/>
      <style:text-properties style:font-name="Times New Roman" fo:font-size="8pt" fo:font-style="italic" style:font-size-asian="8pt" style:font-style-asian="italic" style:font-name-complex="Swis721LtEU-Normal" style:font-size-complex="8pt"/>
    </style:style>
    <style:style style:name="P6" style:family="paragraph" style:parent-style-name="Standard">
      <style:paragraph-properties style:text-autospace="none"/>
      <style:text-properties style:font-name="Times New Roman" fo:font-size="8pt" style:font-size-asian="8pt" style:font-name-complex="Swis721LtEU-Normal" style:font-size-complex="8pt"/>
    </style:style>
    <style:style style:name="P7" style:family="paragraph" style:parent-style-name="Standard">
      <style:paragraph-properties style:text-autospace="none"/>
      <style:text-properties style:font-name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size-asian="16pt" style:font-weight-asian="bold" style:font-name-complex="Swis721MdEU-Normal" style:font-size-complex="16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font-size-asian="12pt" style:font-name-complex="Swis721LtEU-Normal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style="italic" style:font-size-asian="8pt" style:font-style-asian="italic" style:font-name-complex="Swis721LtEU-Normal" style:font-size-complex="8pt"/>
    </style:style>
    <style:style style:name="T2" style:family="text">
      <style:text-properties style:font-name="Swis721LtEU-Normal" fo:font-size="8pt" fo:font-style="italic" style:font-size-asian="8pt" style:font-style-asian="italic" style:font-name-complex="Swis721LtEU-Normal" style:font-size-complex="8pt"/>
    </style:style>
    <style:style style:name="T3" style:family="text">
      <style:text-properties style:font-name="Swis721LtEU-Normal" fo:font-size="10pt" style:font-size-asian="10pt" style:font-name-complex="Swis721LtEU-Normal" style:font-size-complex="10pt"/>
    </style:style>
    <style:style style:name="T4" style:family="text">
      <style:text-properties style:font-name-complex="Swis721LtEU-Normal"/>
    </style:style>
    <style:style style:name="T5" style:family="text">
      <style:text-properties style:font-name="Swis721MdEU-Normal" fo:font-size="16pt" fo:font-weight="bold" style:font-size-asian="16pt" style:font-weight-asian="bold" style:font-name-complex="Swis721MdEU-Normal" style:font-size-complex="16pt"/>
    </style:style>
    <style:style style:name="T6" style:family="text">
      <style:text-properties fo:font-size="10pt" style:font-size-asian="10pt" style:font-name-complex="Swis721LtEU-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……………………………………………………</text:p>
      <text:p text:style-name="P4"><text:s text:c="110"/>(data i miejsce wystawienia)</text:p>
      <text:p text:style-name="P3">………………………………..</text:p>
      <text:p text:style-name="P3"/>
      <text:p text:style-name="P3">………………………………..</text:p>
      <text:p text:style-name="P3"/>
      <text:p text:style-name="P3">………………………………..</text:p>
      <text:p text:style-name="P5">(imię i nazwisko oraz adres</text:p>
      <text:p text:style-name="P7"><text:span text:style-name="T1">zawodnika)</text:span></text:p>
      <text:p text:style-name="P6"/>
      <text:p text:style-name="P6"/>
      <text:p text:style-name="P6"/>
      <text:p text:style-name="P6"/>
      <text:p text:style-name="P6"/>
      <text:p text:style-name="P8">ZGODA NA PRZETWARZANIE DANYCH OSOBOWYCH</text:p>
      <text:p text:style-name="P8"><text:span text:style-name="T5"/></text:p>
      <text:p text:style-name="P8"/>
      <text:p text:style-name="P10"><text:span text:style-name="T4">Wyrażam zgodę na przetwarzanie moich danych osobowych w związku ze złożeniem wniosku o przyznanie stypendium/nagrody, za osiągnięcie wysokich wyników sportowych,</text:span></text:p>
      <text:p text:style-name="P10"/>
      <text:p text:style-name="P13"/>
      <text:p text:style-name="P9">Jednocześnie oświadczam, że udzielam zgody dobrowolnie oraz że zostałam/em</text:p>
      <text:p text:style-name="P9">poinformowana/y o przysługującym mi prawie dostępu do treści moich danych oraz</text:p>
      <text:p text:style-name="P9">ich poprawiania, jak również wycofania w wersji pisemnej zgody na ich przetwarzanie w każdym czasie.</text:p>
      <text:p text:style-name="P9">Wycofanie zgody nie wpływa na zgodność z prawem przetwarzania, którego dokonano na podstawie zgody przed jej wycofaniem.</text:p>
      <text:p text:style-name="P9"/>
      <text:p text:style-name="P9"/>
      <text:p text:style-name="P9"/>
      <text:p text:style-name="P9"/>
      <text:p text:style-name="P11">………………………………………….</text:p>
      <text:p text:style-name="P12"><text:s text:c="83"/>(podpis zawod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wis721LtEU-Italic" svg:font-family="Swis721LtEU-Italic, 'MS Mincho'"/>
    <style:font-face style:name="Swis721LtEU-Normal" svg:font-family="Swis721LtEU-Normal"/>
    <style:font-face style:name="Swis721MdEU-Normal" svg:font-family="Swis721MdEU-Norm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deusz Biskupski</meta:initial-creator>
    <meta:creation-date>2018-05-26T09:33:00</meta:creation-date>
    <dc:date>2018-08-09T08:51:17.74</dc:date>
    <meta:editing-cycles>3</meta:editing-cycles>
    <meta:editing-duration>PT1H4M25S</meta:editing-duration>
    <meta:print-date>2018-08-09T07:57:05.47</meta:print-date>
    <meta:generator>OpenOffice/4.1.3$Win32 OpenOffice.org_project/413m1$Build-9783</meta:generator>
    <meta:document-statistic meta:table-count="0" meta:image-count="0" meta:object-count="0" meta:page-count="1" meta:paragraph-count="15" meta:word-count="98" meta:character-count="927"/>
  </office:meta>
</office:document-meta>
</file>